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4335 Molenhoefstraat 7 a te Udenhout, kappen van 5 bomen, verzonden 3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80105 - Z-HZ_WABO-2017-04335 - B - Molenhoefstraat 7 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1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4335 Molenhoefstraat 7 a te Udenhout, kappen van 5 bomen, verzonden 3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31</meta:user-defined>
    <meta:user-defined meta:name="OVERHEIDop.GmbID/DC.identifier">gmb-2018-4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L 7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5 bomen|exb-2018-684</meta:user-defined>
    <meta:user-defined meta:name="OVERHEID.EPSG28992/DC.spatial">137340 401652</meta:user-defined>
    <meta:user-defined meta:name="OVERHEIDop.versieInformatie"/>
  </office:meta>
</office:document-meta>
</file>