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3A Steendam Verleende omgevingsvergunning (reguliere procedure) Z2017-0001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Roegeweg 3A, 9629 PA Steendam, het oprichten van een opslagloods, 6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: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0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geweg 3A Steendam Verleende omgevingsvergunning (reguliere procedure) Z2017-0001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04</meta:user-defined>
    <meta:user-defined meta:name="OVERHEIDop.GmbID/DC.identifier">gmb-2018-48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A 3a</meta:user-defined>
    <meta:user-defined meta:name="OVERHEIDop.woonplaats">Steendam</meta:user-defined>
    <meta:user-defined meta:name="OVERHEIDop.straatnaam">Roeg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81 587727</meta:user-defined>
    <meta:user-defined meta:name="OVERHEIDop.versieInformatie"/>
  </office:meta>
</office:document-meta>
</file>