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8 in Hummelo, het organiseren van koningsdag 2018 in Hummelo</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Bronckhorst een besluit genomen op de aanvraag voor een APV vergunning. De aanvraag is geregistreerd onder kenmerk SXO49238142. De aanvraag gaat over het organiseren van koningsdag 2018 in Hummelo aan de Greffelinkallee 8 in Hummelo. De bezwaartermijn start op 7 maart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0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0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0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effelinkallee 8 in Hummelo, het organiseren van koningsdag 2018 in Hum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01</meta:user-defined>
    <meta:user-defined meta:name="OVERHEIDop.GmbID/DC.identifier">gmb-2018-4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J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3662</meta:user-defined>
    <meta:user-defined meta:name="OVERHEIDop.externeBijlage">indeling terrein|exb-2018-13663</meta:user-defined>
    <meta:user-defined meta:name="OVERHEIDop.externeBijlage">Besluit - publiceerbaar|exb-2018-13664</meta:user-defined>
    <meta:user-defined meta:name="OVERHEID.EPSG28992/DC.spatial">213515 446699</meta:user-defined>
    <meta:user-defined meta:name="OVERHEIDop.versieInformatie"/>
  </office:meta>
</office:document-meta>
</file>