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77 Zuidbroek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Kerkstraat 77, 9636AB, aanbouw achterzijde bestaande pand Aldi,02-03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30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0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0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77 Zuidbroek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300</meta:user-defined>
    <meta:user-defined meta:name="OVERHEIDop.GmbID/DC.identifier">gmb-2018-48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AB 77</meta:user-defined>
    <meta:user-defined meta:name="OVERHEIDop.woonplaats">Zuidbroe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595 576885</meta:user-defined>
    <meta:user-defined meta:name="OVERHEIDop.versieInformatie"/>
  </office:meta>
</office:document-meta>
</file>