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04 Ringbaan-West 215 te Tilburg, uitbreiden van de woning, 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5 - Z-HZ_WABO-2018-00004 - I - Ringbaan-West 2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04 Ringbaan-West 215 te Tilburg, uitbreiden van de woning, 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30</meta:user-defined>
    <meta:user-defined meta:name="OVERHEIDop.GmbID/DC.identifier">gmb-2018-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PB 215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51 396362</meta:user-defined>
    <meta:user-defined meta:name="OVERHEIDop.versieInformatie"/>
  </office:meta>
</office:document-meta>
</file>