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en ,nabij  Nieuwe Deventerweg 87 (zaaknummer 1635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Nieuwe Deventerweg 87 </text:span>
            <text:span text:style-name="nadrukvet">( Gerens Marke)– </text:span>ontvangen 6 maart 2018 voor het bouwen van 14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9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9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9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en ,nabij  Nieuwe Deventerweg 87 (zaaknummer 163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99</meta:user-defined>
    <meta:user-defined meta:name="OVERHEIDop.GmbID/DC.identifier">gmb-2018-4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68 500325</meta:user-defined>
    <meta:user-defined meta:name="OVERHEIDop.versieInformatie"/>
  </office:meta>
</office:document-meta>
</file>