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Nevelgrijs 48, 2718 N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Nevelgrijs 48, 2718 NX Zoetermeer, plaatsen van een dakkapel, WB20180016 (verzonden d.d. 27 febr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9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9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9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, Nevelgrijs 48, 2718 N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97</meta:user-defined>
    <meta:user-defined meta:name="OVERHEIDop.GmbID/DC.identifier">gmb-2018-48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NX 48</meta:user-defined>
    <meta:user-defined meta:name="OVERHEIDop.woonplaats">Zoetermeer</meta:user-defined>
    <meta:user-defined meta:name="OVERHEIDop.straatnaam">Nevelgrij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69 451031</meta:user-defined>
    <meta:user-defined meta:name="OVERHEIDop.versieInformatie"/>
  </office:meta>
</office:document-meta>
</file>