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nhowerweg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8 een besluit genomen op de aanvraag voor een omgevingsvergunning op locatie Eisenhowerweg 1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edrijfsruimte t.b.v. moffelinstallatie</text:p>
            <text:p text:style-name="common-al">Locatie: Eisenhowerweg 12 te Veghel</text:p>
            <text:p text:style-name="common-al">Zaaknummer: OV-2018-010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29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isenhowerweg 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95</meta:user-defined>
    <meta:user-defined meta:name="OVERHEIDop.GmbID/DC.identifier">gmb-2018-4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C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53 401901</meta:user-defined>
    <meta:user-defined meta:name="OVERHEIDop.versieInformatie"/>
  </office:meta>
</office:document-meta>
</file>