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Julianaplein 136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/>
            <text:p text:style-name="tussenkopcur">Locatie: Julianaplein 136 te Beuningen</text:p>
            <text:p text:style-name="tussenkopcur">Omschrijving: starten van het bedrijf</text:p>
            <text:p text:style-name="tussenkopcur">Datum ontvangst: 9 februari 2018</text:p>
            <text:p text:style-name="tussenkopcur">Zaaknummer: W.Z18.102083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uningen,</text:p>
            <text:p text:style-name="tussenkopcur"/>
            <text:p text:style-name="tussenkopcur"/>
            <text:p text:style-name="tussenkopcur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29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9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9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Julianaplein 136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94</meta:user-defined>
    <meta:user-defined meta:name="OVERHEIDop.GmbID/DC.identifier">gmb-2018-482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CT 136</meta:user-defined>
    <meta:user-defined meta:name="OVERHEIDop.woonplaats">Beuningen Gld</meta:user-defined>
    <meta:user-defined meta:name="OVERHEIDop.straatnaam">Julianaplein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1438 430380</meta:user-defined>
    <meta:user-defined meta:name="OVERHEIDop.versieInformatie"/>
  </office:meta>
</office:document-meta>
</file>