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64: nieuwe aanvraag, bouw van schuur en kap 1 boom, reguliere procedure bouw en kap</text:p>
      <text:section text:name="zakelijke-mededeling_id1-3-2" text:style-name="zakelijke-mededeling">
        <text:section text:name="zakelijke-mededeling-tekst_id1-3-2-1" text:style-name="zakelijke-mededeling-tekst">
          <text:section text:name="tekst_id1-3-2-1-1" text:style-name="tekst">
            <text:p text:style-name="common-al">LAwickse Allee 64, 6706 AK,  bouw van schuur en kap 1 boom, 2018W0549, ontvangen op 02-03-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293</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93</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93</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64: nieuwe aanvraag, bouw van schuur en kap 1 boom, reguliere procedure bouw en ka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93</meta:user-defined>
    <meta:user-defined meta:name="OVERHEIDop.GmbID/DC.identifier">gmb-2018-482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7AK 64</meta:user-defined>
    <meta:user-defined meta:name="OVERHEIDop.woonplaats">Wageningen</meta:user-defined>
    <meta:user-defined meta:name="OVERHEIDop.straatnaam">Lawickse Alle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96 442276</meta:user-defined>
    <meta:user-defined meta:name="OVERHEIDop.versieInformatie"/>
  </office:meta>
</office:document-meta>
</file>