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Gaffelaarkade 15, 2725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affelaarkade 15, 2725 CD Zoetermeer, plaatsen van een dakkapel, WB20180014 (verzonden d.d. 28 febr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9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Gaffelaarkade 15, 2725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92</meta:user-defined>
    <meta:user-defined meta:name="OVERHEIDop.GmbID/DC.identifier">gmb-2018-48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D 15</meta:user-defined>
    <meta:user-defined meta:name="OVERHEIDop.woonplaats">Zoetermeer</meta:user-defined>
    <meta:user-defined meta:name="OVERHEIDop.straatnaam">Gaffelaa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5 454250</meta:user-defined>
    <meta:user-defined meta:name="OVERHEIDop.versieInformatie"/>
  </office:meta>
</office:document-meta>
</file>