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06 Hoefstraat 111 te Tilburg, het bouwen van een berging, 2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5 - Z-HZ_WABO-2018-00006 - I - Hoefstraat 11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9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9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06 Hoefstraat 111 te Tilburg, het bouwen van een berging, 2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29</meta:user-defined>
    <meta:user-defined meta:name="OVERHEIDop.GmbID/DC.identifier">gmb-2018-48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J 113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14 398292</meta:user-defined>
    <meta:user-defined meta:name="OVERHEIDop.versieInformatie"/>
  </office:meta>
</office:document-meta>
</file>