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weigerde omgevingsvergunning, plaatsen van een dakterras, Pilatusdam 30, 2712 BD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Geweigerde omgevingsvergunningen</text:span>
          </text:p>
            <text:list text:style-name="id1-3-2-1-1-5">
              <text:list-item text:style-override="id1-3-2-1-1-5-1">
                <text:number>•</text:number>
                <text:p text:style-name="al">Pilatusdam 30, 2712 BD Zoetermeer, plaatsen van een dakterras, WB20180006 (verzonden d.d. 28 februari 2018);</text:p>
              </text:list-item>
            </text:list>
            <text:p text:style-name="common-al"/>
            <text:p text:style-name="common-al">Voor het indienen van een bezwaar- of beroepschrift tegen een verleende of een geweigerde omgevingsvergunning, verwijzen wij u naar ‘Bezwaar maken / beroep instellen / zienswijzen indien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8288</text:span><text:line-break/><text:date style:data-style-name="dag" text:fixed="true" text:date-value="2018-03-08"/><text:line-break/><text:date style:data-style-name="jaar" text:fixed="true" text:date-value="2018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288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288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eigerde omgevingsvergunning, plaatsen van een dakterras, Pilatusdam 30, 2712 BD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8</meta:user-defined>
    <meta:user-defined meta:name="OVERHEIDop.publicationIssue">48288</meta:user-defined>
    <meta:user-defined meta:name="OVERHEIDop.GmbID/DC.identifier">gmb-2018-482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2BD 30</meta:user-defined>
    <meta:user-defined meta:name="OVERHEIDop.woonplaats">Zoetermeer</meta:user-defined>
    <meta:user-defined meta:name="OVERHEIDop.straatnaam">Pilatusdam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164 452157</meta:user-defined>
    <meta:user-defined meta:name="OVERHEIDop.versieInformatie"/>
  </office:meta>
</office:document-meta>
</file>