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olympiade voor de jeugd van VV Maarssen op 19 en 20-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APV voor het houden van een olympiade voor de jeugd van VV Maarssen op 19 en 20-5-2018. De activiteiten vinden plaats op de velden van VV Maarssen, Sportparkweg 1 in Maarssen</text:p>
            <text:p text:style-name="common-al">Zaaknummer: Z/18/129340</text:p>
            <text:p text:style-name="common-al">Gemeente Stichtse Vecht</text:p>
            <text:p text:style-name="common-al">Verzenddatum: 23-2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28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olympiade voor de jeugd van VV Maarssen op 19 en 20-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85</meta:user-defined>
    <meta:user-defined meta:name="OVERHEIDop.GmbID/DC.identifier">gmb-2018-48285</meta:user-defined>
    <meta:user-defined meta:name="OVERHEID.TaxonomieBeleidsagenda/OVERHEID.category">Openbare orde en veiligheid | Organisatie en beleid</meta:user-defined>
    <meta:user-defined meta:name="OVERHEIDop.referentienummer">Z/18/129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W 1</meta:user-defined>
    <meta:user-defined meta:name="OVERHEIDop.woonplaats">Maarssen</meta:user-defined>
    <meta:user-defined meta:name="OVERHEIDop.straatnaam">Sportpa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13 459927</meta:user-defined>
    <meta:user-defined meta:name="OVERHEIDop.versieInformatie"/>
  </office:meta>
</office:document-meta>
</file>