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rie kunstobjecten en wand-vloerdecoraties, Winkelcentra Petuniatuin en Leidsewalle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inkelcentra Petuniatuin en Leidsewallen, Zoetermeer, plaatsen van drie kunstobjecten en wand-vloerdecoraties, WB20170701 (verzonden d.d. 26 februar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8282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8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82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rie kunstobjecten en wand-vloerdecoraties, Winkelcentra Petuniatuin en Leidsewalle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282</meta:user-defined>
    <meta:user-defined meta:name="OVERHEIDop.GmbID/DC.identifier">gmb-2018-48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BW 41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09 452507</meta:user-defined>
    <meta:user-defined meta:name="OVERHEIDop.versieInformatie"/>
  </office:meta>
</office:document-meta>
</file>