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b Jansenstraat 16: nieuwe aanvraag, uitbreiden nieuwbouw woning t.b.v. zor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b Jansenstraat 16, 6709 TV, uitbreiden van nieuwbouwwoning t.b.v. zorg, 2018W0511, ontvangen op 27-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b Jansenstraat 16: nieuwe aanvraag, uitbreiden nieuwbouw woning t.b.v. zor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81</meta:user-defined>
    <meta:user-defined meta:name="OVERHEIDop.GmbID/DC.identifier">gmb-2018-4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V 14</meta:user-defined>
    <meta:user-defined meta:name="OVERHEIDop.woonplaats">Wageningen</meta:user-defined>
    <meta:user-defined meta:name="OVERHEIDop.straatnaam">Job Jans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44 442532</meta:user-defined>
    <meta:user-defined meta:name="OVERHEIDop.versieInformatie"/>
  </office:meta>
</office:document-meta>
</file>