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en het aanleggen van een in/-uitrit, Maasdamstraat, kavel 1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, kavel 12, Zoetermeer, bouwen van een woning en het aanleggen van een in/-uitrit, WB20170836 (verzonden d.d. 23 februari 2018);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aanleggen van een in/-uitrit, Maasdamstraat, kavel 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79</meta:user-defined>
    <meta:user-defined meta:name="OVERHEIDop.GmbID/DC.identifier">gmb-2018-4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4064</meta:user-defined>
    <meta:user-defined meta:name="OVERHEIDop.versieInformatie"/>
  </office:meta>
</office:document-meta>
</file>