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en het doorbreken van een muur, Lemsterland 23, 2716 B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emsterland 23, 2716 BT Zoetermeer, plaatsen van een dakopbouw en het doorbreken van een muur, WB20180018 (verzonden d.d. 02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7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77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en het doorbreken van een muur, Lemsterland 23, 2716 B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77</meta:user-defined>
    <meta:user-defined meta:name="OVERHEIDop.GmbID/DC.identifier">gmb-2018-48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T 23</meta:user-defined>
    <meta:user-defined meta:name="OVERHEIDop.woonplaats">Zoetermeer</meta:user-defined>
    <meta:user-defined meta:name="OVERHEIDop.straatnaam">Lemsterlan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16 451954</meta:user-defined>
    <meta:user-defined meta:name="OVERHEIDop.versieInformatie"/>
  </office:meta>
</office:document-meta>
</file>