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59: nieuwe aanvraag, uitbreiden van 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intweg 259, 6704 AN, uitbreiden van de woning, 2018W0562, ontvangen op 04-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7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7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7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259: nieuwe aanvraag, uitbreiden van de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71</meta:user-defined>
    <meta:user-defined meta:name="OVERHEIDop.GmbID/DC.identifier">gmb-2018-48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N 259</meta:user-defined>
    <meta:user-defined meta:name="OVERHEIDop.woonplaats">Wageningen</meta:user-defined>
    <meta:user-defined meta:name="OVERHEIDop.straatnaam">Grint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40 443978</meta:user-defined>
    <meta:user-defined meta:name="OVERHEIDop.versieInformatie"/>
  </office:meta>
</office:document-meta>
</file>