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007 Kreitenmolenstraat 34 te Udenhout, verbouwen van het pand, 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5 - Z-HZ_WABO-2018-00007 - I - Kreitenmolenstraat 3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007 Kreitenmolenstraat 34 te Udenhout, verbouwen van het pand, 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27</meta:user-defined>
    <meta:user-defined meta:name="OVERHEIDop.GmbID/DC.identifier">gmb-2018-4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E 34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20 402489</meta:user-defined>
    <meta:user-defined meta:name="OVERHEIDop.versieInformatie"/>
  </office:meta>
</office:document-meta>
</file>