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woning, Voorweg 163, 2716 NJ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Voorweg 163, 2716 NJ Zoetermeer, bouwen van een woning, WB20180119 (ontvangen d.d. 26 februari 2018).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8265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265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265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ning, Voorweg 163, 2716 NJ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265</meta:user-defined>
    <meta:user-defined meta:name="OVERHEIDop.GmbID/DC.identifier">gmb-2018-482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NJ 163</meta:user-defined>
    <meta:user-defined meta:name="OVERHEIDop.woonplaats">Zoetermeer</meta:user-defined>
    <meta:user-defined meta:name="OVERHEIDop.straatnaam">Voor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0403 453810</meta:user-defined>
    <meta:user-defined meta:name="OVERHEIDop.versieInformatie"/>
  </office:meta>
</office:document-meta>
</file>