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10: nieuwe aanvraag, vergroten en verander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olderstraat 10, 6706 JE, vergroten en veranderen van de woning, 2018W0530, ontvangen op 28-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6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6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6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10: nieuwe aanvraag, vergroten en verander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63</meta:user-defined>
    <meta:user-defined meta:name="OVERHEIDop.GmbID/DC.identifier">gmb-2018-4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E 10</meta:user-defined>
    <meta:user-defined meta:name="OVERHEIDop.woonplaats">Wageningen</meta:user-defined>
    <meta:user-defined meta:name="OVERHEIDop.straatnaam">Dold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51 443272</meta:user-defined>
    <meta:user-defined meta:name="OVERHEIDop.versieInformatie"/>
  </office:meta>
</office:document-meta>
</file>