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2 januari 2018, Bennebroekerdijk 219, 2142LD Cruquis, Dura Vermeer Materieeldienst Infra  B.V., zaak 71773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26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6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6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2 januari 2018, Bennebroekerdijk 219, 2142LD Cruquis, Dura Vermeer Materieeldienst Infra  B.V., zaak 71773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61</meta:user-defined>
    <meta:user-defined meta:name="OVERHEIDop.GmbID/DC.identifier">gmb-2018-482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LD</meta:user-defined>
    <meta:user-defined meta:name="OVERHEIDop.woonplaats">Cruquius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863 483173</meta:user-defined>
    <meta:user-defined meta:name="OVERHEIDop.versieInformatie"/>
  </office:meta>
</office:document-meta>
</file>