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gevelreclame, Oostwaarts 14, 2711 B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Oostwaarts 14, 2711 BB Zoetermeer, plaatsen van een gevelreclame, WB20180121 (ontvangen d.d. 27 februar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260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260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260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gevelreclame, Oostwaarts 14, 2711 B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260</meta:user-defined>
    <meta:user-defined meta:name="OVERHEIDop.GmbID/DC.identifier">gmb-2018-482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BB 34</meta:user-defined>
    <meta:user-defined meta:name="OVERHEIDop.woonplaats">Zoetermeer</meta:user-defined>
    <meta:user-defined meta:name="OVERHEIDop.straatnaam">Oostwaart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48 453016</meta:user-defined>
    <meta:user-defined meta:name="OVERHEIDop.versieInformatie"/>
  </office:meta>
</office:document-meta>
</file>