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een aanpassing aan het dak, Nimfkruidvaart 19, 2724 S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imfkruidvaart 19, 2724 SR Zoetermeer, legaliseren van een aanpassing aan het dak, WB20180126 (ontvangen d.d. 27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5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5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5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aanpassing aan het dak, Nimfkruidvaart 19, 2724 S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57</meta:user-defined>
    <meta:user-defined meta:name="OVERHEIDop.GmbID/DC.identifier">gmb-2018-48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R 19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6 453509</meta:user-defined>
    <meta:user-defined meta:name="OVERHEIDop.versieInformatie"/>
  </office:meta>
</office:document-meta>
</file>