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erwand, Maasdamstraat 35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35, 2729 JG Zoetermeer, plaatsen van een keerwand, WB20180125 (ontvangen d.d. 27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5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erwand, Maasdamstraat 35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55</meta:user-defined>
    <meta:user-defined meta:name="OVERHEIDop.GmbID/DC.identifier">gmb-2018-4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5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07 454088</meta:user-defined>
    <meta:user-defined meta:name="OVERHEIDop.versieInformatie"/>
  </office:meta>
</office:document-meta>
</file>