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fietsenstalling, Louis Pasteurlaan 5, 2719 E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ouis Pasteurlaan 5, 2719 EE Zoetermeer, plaatsen van een fietsenstalling, WB20180134 (ontvangen d.d. 02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5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5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5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fietsenstalling, Louis Pasteurlaan 5, 2719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52</meta:user-defined>
    <meta:user-defined meta:name="OVERHEIDop.GmbID/DC.identifier">gmb-2018-48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Louis Pasteur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61 451282</meta:user-defined>
    <meta:user-defined meta:name="OVERHEIDop.versieInformatie"/>
  </office:meta>
</office:document-meta>
</file>