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008 Diederikdreef 79 te Tilburg, verbouwen van pand, 3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05 - Z-HZ_WABO-2018-00008 - I - Diederikdreef 7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25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5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25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008 Diederikdreef 79 te Tilburg, verbouwen van pand, 3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825</meta:user-defined>
    <meta:user-defined meta:name="OVERHEIDop.GmbID/DC.identifier">gmb-2018-48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GT 79</meta:user-defined>
    <meta:user-defined meta:name="OVERHEIDop.woonplaats">Tilburg</meta:user-defined>
    <meta:user-defined meta:name="OVERHEIDop.straatnaam">Diederikdreef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610 398058</meta:user-defined>
    <meta:user-defined meta:name="OVERHEIDop.versieInformatie"/>
  </office:meta>
</office:document-meta>
</file>