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65: nieuwe aanvraag, bouw van schuur 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eslaan 65, 6703 ER, bouw van schuur en overkapping, 2018W0560, ontvangen op 03-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4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65: nieuwe aanvraag, bouw van schuur en overkapp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46</meta:user-defined>
    <meta:user-defined meta:name="OVERHEIDop.GmbID/DC.identifier">gmb-2018-4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R 65</meta:user-defined>
    <meta:user-defined meta:name="OVERHEIDop.woonplaats">Wageningen</meta:user-defined>
    <meta:user-defined meta:name="OVERHEIDop.straatnaam">Bo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499 442594</meta:user-defined>
    <meta:user-defined meta:name="OVERHEIDop.versieInformatie"/>
  </office:meta>
</office:document-meta>
</file>