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akker  te Erp ongenummerd</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Horstakker  te Erp ongenummerd. De aanvraag is geregistreerd onder zaaknummer OV-2018-018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stakker  te Erp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1</meta:user-defined>
    <meta:user-defined meta:name="OVERHEIDop.GmbID/DC.identifier">gmb-2018-4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H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58.93 401714.31</meta:user-defined>
    <meta:user-defined meta:name="OVERHEIDop.versieInformatie"/>
  </office:meta>
</office:document-meta>
</file>