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egels ruimtelijke ordening voor het  tijdelijk gebruik van parkeerplaatsen voor opslag van materiaal in containers, Karel Doormanlaan 131, 2712 J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 voor een omgevingsvergunning </text:span>
          </text:p>
            <text:list text:style-name="id1-3-2-1-1-5">
              <text:list-item text:style-override="id1-3-2-1-1-5-1">
                <text:number>•</text:number>
                <text:p text:style-name="al">Karel Doormanlaan 131, 2712 JE Zoetermeer, handelen in strijd met regels ruimtelijke ordening voor het  tijdelijk gebruik van parkeerplaatsen voor opslag van materiaal in containers, WB20180123 (ontvangen d.d. 27 februari 2018);</text:p>
                <text:p text:style-name="al"/>
              </text:list-item>
            </text:list>
            <text:p text:style-name="common-al">
            <text:span text:style-name="nadrukcur">Ingediende aanvragen</text:span>
          </text:p>
            <text:p text:style-name="common-al">Het is alleen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24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4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egels ruimtelijke ordening voor het  tijdelijk gebruik van parkeerplaatsen voor opslag van materiaal in containers, Karel Doormanlaan 131, 2712 J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40</meta:user-defined>
    <meta:user-defined meta:name="OVERHEIDop.GmbID/DC.identifier">gmb-2018-4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JE 133</meta:user-defined>
    <meta:user-defined meta:name="OVERHEIDop.woonplaats">Zoetermeer</meta:user-defined>
    <meta:user-defined meta:name="OVERHEIDop.straatnaam">Karel Doorman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309 451539</meta:user-defined>
    <meta:user-defined meta:name="OVERHEIDop.versieInformatie"/>
  </office:meta>
</office:document-meta>
</file>