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97 Heieinde 1 te Tilburg, plaatsen van een stoomschilcondensaatsilo, verzonden 27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9 - Z-HZ_WABO-2017-04397 - B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97 Heieinde 1 te Tilburg, plaatsen van een stoomschilcondensaatsilo, verzonden 27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4</meta:user-defined>
    <meta:user-defined meta:name="OVERHEIDop.GmbID/DC.identifier">gmb-2018-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5 400466</meta:user-defined>
    <meta:user-defined meta:name="OVERHEIDop.versieInformatie"/>
  </office:meta>
</office:document-meta>
</file>