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terras, Herikerberg 62, 2716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rikerberg 62, 2716 EX Zoetermeer, plaatsen van een dakterras, WB20180117 (ontvangen d.d. 25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3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terras, Herikerberg 62, 2716 E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38</meta:user-defined>
    <meta:user-defined meta:name="OVERHEIDop.GmbID/DC.identifier">gmb-2018-48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X 62</meta:user-defined>
    <meta:user-defined meta:name="OVERHEIDop.woonplaats">Zoetermeer</meta:user-defined>
    <meta:user-defined meta:name="OVERHEIDop.straatnaam">Herik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7 452322</meta:user-defined>
    <meta:user-defined meta:name="OVERHEIDop.versieInformatie"/>
  </office:meta>
</office:document-meta>
</file>