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65: nieuwe aanvraag, vervangen gevelpu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eslaan 65, 6703 ER,  vervangen van gevelpui, 2018W0561, ontvangen op 03-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65: nieuwe aanvraag, vervangen gevelpui,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37</meta:user-defined>
    <meta:user-defined meta:name="OVERHEIDop.GmbID/DC.identifier">gmb-2018-48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R 65</meta:user-defined>
    <meta:user-defined meta:name="OVERHEIDop.woonplaats">Wageningen</meta:user-defined>
    <meta:user-defined meta:name="OVERHEIDop.straatnaam">Bo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499 442594</meta:user-defined>
    <meta:user-defined meta:name="OVERHEIDop.versieInformatie"/>
  </office:meta>
</office:document-meta>
</file>