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inserondweg 1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18 een besluit genomen op de aanvraag voor een omgevingsvergunning op locatie Leinserondweg 18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 met bijgebouwen</text:p>
            <text:p text:style-name="common-al">Locatie: Leinserondweg 18 te Veghel</text:p>
            <text:p text:style-name="common-al">Zaaknummer: OV-2017-08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23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3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Leinserondweg 1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36</meta:user-defined>
    <meta:user-defined meta:name="OVERHEIDop.GmbID/DC.identifier">gmb-2018-48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5RV 1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558 400509</meta:user-defined>
    <meta:user-defined meta:name="OVERHEIDop.versieInformatie"/>
  </office:meta>
</office:document-meta>
</file>