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ingen met gevolgen voor beschermde monumenten voor het renoveren van een dak, Dorpsstraat 9, 2712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9, 2712 AB Zoetermeer, handelingen met gevolgen voor beschermde monumenten voor het renoveren van een dak, WB20180122 (ontvangen d.d. 27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3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ingen met gevolgen voor beschermde monumenten voor het renoveren van een dak, Dorpsstraat 9, 2712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35</meta:user-defined>
    <meta:user-defined meta:name="OVERHEIDop.GmbID/DC.identifier">gmb-2018-48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B 9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2472</meta:user-defined>
    <meta:user-defined meta:name="OVERHEIDop.versieInformatie"/>
  </office:meta>
</office:document-meta>
</file>