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5 driehoeksborden ter aankondiging van de verkeerscampagne Aandacht op de weg 2.</text:p>
            <text:p text:style-name="common-al">De ontheffing geldt voor een periode van 24 september tot en met 21 oktober 2018.</text:p>
            <text:p text:style-name="common-al"/>
            <text:p text:style-name="common-al">Verzonden op 28 februari 2018</text:p>
            <text:p text:style-name="common-al"/>
            <text:p text:style-name="common-al">Kenmerk 5104-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6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3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3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3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34</meta:user-defined>
    <meta:user-defined meta:name="OVERHEIDop.GmbID/DC.identifier">gmb-2018-482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