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makershoek 2, 7328 JK, Apeldoorn, de bestemming te mogen gebruiken voor de verkoop van caravans, campers en kampeerarti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maart 2018</text:p>
            <text:p text:style-name="common-al">Wabonummer: D18/01768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233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3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3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makershoek 2, 7328 JK, Apeldoorn, de bestemming te mogen gebruiken voor de verkoop van caravans, campers en kampeerarti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233</meta:user-defined>
    <meta:user-defined meta:name="OVERHEIDop.GmbID/DC.identifier">gmb-2018-48233</meta:user-defined>
    <meta:user-defined meta:name="OVERHEID.TaxonomieBeleidsagenda/OVERHEID.category">Ruimte en infrastructuur | Organisatie en beleid</meta:user-defined>
    <meta:user-defined meta:name="OVERHEIDop.referentienummer">D18/0176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JK 2</meta:user-defined>
    <meta:user-defined meta:name="OVERHEIDop.woonplaats">Apeldoorn</meta:user-defined>
    <meta:user-defined meta:name="OVERHEIDop.straatnaam">Molenmakersho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581 468946</meta:user-defined>
    <meta:user-defined meta:name="OVERHEIDop.versieInformatie"/>
  </office:meta>
</office:document-meta>
</file>