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fvalbak, Coppeliaschouw 36, 2726 J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oppeliaschouw 36, 2726 JB Zoetermeer, plaatsen van een afvalbak, WB20180132 (ontvangen d.d. 28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3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fvalbak, Coppeliaschouw 36, 2726 J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32</meta:user-defined>
    <meta:user-defined meta:name="OVERHEIDop.GmbID/DC.identifier">gmb-2018-482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JA 28</meta:user-defined>
    <meta:user-defined meta:name="OVERHEIDop.woonplaats">Zoetermeer</meta:user-defined>
    <meta:user-defined meta:name="OVERHEIDop.straatnaam">Coppelia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28 453276</meta:user-defined>
    <meta:user-defined meta:name="OVERHEIDop.versieInformatie"/>
  </office:meta>
</office:document-meta>
</file>