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012 Stappegoorweg 183 te Tilburg, kappen van 4 bomen, 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8 - Z-HZ_WABO-2018-00012 - I - Stappegoorweg 18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3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012 Stappegoorweg 183 te Tilburg, kappen van 4 bomen, 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23</meta:user-defined>
    <meta:user-defined meta:name="OVERHEIDop.GmbID/DC.identifier">gmb-2018-4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D 183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68 394590</meta:user-defined>
    <meta:user-defined meta:name="OVERHEIDop.versieInformatie"/>
  </office:meta>
</office:document-meta>
</file>