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Merwedestraat-Ecozone te Arnhem</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BUS </text:p>
            <text:p text:style-name="common-al">Op 11 december 2017 heeft de afdeling Ontwerp van de gemeente Arnhem een evaluatierapport BUS ingediend van de uitgevoerde bodemsanering van de bodemverontreiniging met zware metalen en PAK aan de Merwedestraat (Amerstraat tegenover nr 223) te Arnhem (locatienr: 0002). Op 28 februari 2018 ontvingen wij aanvullende informatie (tekening leeflaag). </text:p>
            <text:p text:style-name="common-al">De saneringswerkzaamheden bestonden uit het aanleggen van een leeflaag en tijdelijke uitname bij rioolwerkzaamheden. De sanering is uitgevoerd in verband met de aanleg van een ecozone.</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zaaknummer-bisnummer.pdf" xlink:type="simple">http://geo1.arnhem.nl/hyperlink/bodem/inzage205245-0002.49.20.pdf</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2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2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2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Merwedestraat-Ecozone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229</meta:user-defined>
    <meta:user-defined meta:name="OVERHEIDop.GmbID/DC.identifier">gmb-2018-482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BN 241</meta:user-defined>
    <meta:user-defined meta:name="OVERHEIDop.woonplaats">Arnhem</meta:user-defined>
    <meta:user-defined meta:name="OVERHEIDop.straatnaam">Am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826 444226</meta:user-defined>
    <meta:user-defined meta:name="OVERHEIDop.versieInformatie"/>
  </office:meta>
</office:document-meta>
</file>