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World Youth Hockeytournament, 31 maart 2018 tot en met 2 april 2018, terrein van hockeyvereniging MHCZ aan de Van der Hagenstraat 1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1 februari 2018 is een aanvraag om een evenementenvergunning ontvangen voor het evenement ‘World Youth Hockeytournament’. Dit evenement vindt plaats van 31 maart 2018 tot en met 2 april 2018 op het terrein van hockeyvereniging MHCZ aan de Van der Hagenstraat 19 te Zoetermeer (APV-EVM2018007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2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2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World Youth Hockeytournament, 31 maart 2018 tot en met 2 april 2018, terrein van hockeyvereniging MHCZ aan de Van der Hagenstraat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23</meta:user-defined>
    <meta:user-defined meta:name="OVERHEIDop.GmbID/DC.identifier">gmb-2018-48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9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58 451391</meta:user-defined>
    <meta:user-defined meta:name="OVERHEIDop.versieInformatie"/>
  </office:meta>
</office:document-meta>
</file>