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Jeugdkamp Birds, 18 mei 2018 tot en met 20 mei 2018, terrein van ZBSV Birds,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16 februari 2018 is een aanvraag om een evenementenvergunning ontvangen voor het evenement ‘Jeugdkamp Birds’. Dit evenement vindt plaats van 18 mei 2018 tot en met 20 mei 2018 op het terrein van ZBSV Birds te Zoetermeer (APV-EVM20180059);</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22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2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2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Jeugdkamp Birds, 18 mei 2018 tot en met 20 mei 2018, terrein van ZBSV Birds,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21</meta:user-defined>
    <meta:user-defined meta:name="OVERHEIDop.GmbID/DC.identifier">gmb-2018-482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3</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6129 451471</meta:user-defined>
    <meta:user-defined meta:name="OVERHEIDop.versieInformatie"/>
  </office:meta>
</office:document-meta>
</file>