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17 Ringbaan-Noord 23 te Tilburg, plaatsen van een peilbuis, verzonden 4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08 - Z-HZ_WABO-2017-04117 - B - Ringbaan-Noord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17 Ringbaan-Noord 23 te Tilburg, plaatsen van een peilbuis, verzonden 4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22</meta:user-defined>
    <meta:user-defined meta:name="OVERHEIDop.GmbID/DC.identifier">gmb-2018-4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23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0 398688</meta:user-defined>
    <meta:user-defined meta:name="OVERHEIDop.versieInformatie"/>
  </office:meta>
</office:document-meta>
</file>