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Den Dungen Proeft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8 februari 2018</text:p>
            <text:p text:style-name="common-al">Aan Stichting Litserborg is vergunning verleend voor het organiseren van het evenement Den Dungen Proeft, op het plein voor de Lietserborg te Den Dungen op:</text:p>
            <text:p text:style-name="common-al">•<text:span text:style-name="nadrukvet">Zaterdag 25 augustus 2018 van 16.00 uur tot 20.00 uur.</text:span></text:p>
            <text:p text:style-name="common-al">Er is ontheffing verleend ex art. 35 van de Drank- en Horecawet voor het verstrekken van zwak-alcoholhoudende drank.</text:p>
            <text:p text:style-name="common-al">Tevens is een ontheffing voor het gebruiken van openbare weg verleend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217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17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17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Den Dungen Proeft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48217</meta:user-defined>
    <meta:user-defined meta:name="OVERHEIDop.GmbID/DC.identifier">gmb-2018-482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BV 2</meta:user-defined>
    <meta:user-defined meta:name="OVERHEIDop.woonplaats">Den Dungen</meta:user-defined>
    <meta:user-defined meta:name="OVERHEIDop.straatnaam">Litser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22 408477</meta:user-defined>
    <meta:user-defined meta:name="OVERHEIDop.versieInformatie"/>
  </office:meta>
</office:document-meta>
</file>