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anaalfeest 200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maart 2018</text:p>
            <text:p text:style-name="common-al">Aan de heer F.C.P. Snijders is vergunning verleend voor het organiseren van het “Kanaalfeest” te Berlicum nabij Nijvelaar 14 te Berlicum op:</text:p>
            <text:p text:style-name="common-al">•<text:span text:style-name="nadrukvet">Zaterdag 16 juni 2018 van 20.00 uur tot 01.00 uur.</text:span></text:p>
            <text:p text:style-name="common-al">Er is ontheffing verleend ex art. 35 van de Drank- en Horecawet voor het verstrekken van zwak-alcoholhoudende drank.</text:p>
            <text:p text:style-name="common-al">Tevens is een ontheffing voor het geluid verleend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1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anaalfeest 200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216</meta:user-defined>
    <meta:user-defined meta:name="OVERHEIDop.GmbID/DC.identifier">gmb-2018-48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4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457 410225</meta:user-defined>
    <meta:user-defined meta:name="OVERHEIDop.versieInformatie"/>
  </office:meta>
</office:document-meta>
</file>