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chikking, Wet algemene bepalingen omgevingsrecht, oprichten van een onbemand tankstation, Van Aalstlaan 10, 2722 R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ontwerpbeschikking </text:span>
            </text:span>
          </text:p>
            <text:p text:style-name="common-al">
            <text:span text:style-name="nadrukvet">
              <text:span text:style-name="nadrukvet">Wet algemene bepalingen omgevingsrecht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het voornemen bestaat om een omgevingsvergunning te verlenen voor het oprichten van een onbemand tankstation. De locatie betreft <text:span text:style-name="nadrukvet">Van Aalstlaan 10, 2722 RL te Zoetermeer</text:span>.</text:p>
            <text:p text:style-name="common-al"/>
            <text:p text:style-name="common-al">
            <text:span text:style-name="nadrukvet">Zienswijze en inzage</text:span>
          </text:p>
            <text:p text:style-name="common-al">De ontwerpbeschikking en de relevante documenten liggen vanaf 9 maart 2018 zes weken ter inzage. Gedurende deze termijn kan een ieder schriftelijk of mondeling zijn zienswijze over de ontwerpbeschikking naar voren brengen. Een zienswijze moet het zaaknummer <text:span text:style-name="nadrukvet">0049510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/>
            <text:p text:style-name="common-al">Voor informatie over het inzien van de ontwerpbeschikking en de relevante documenten verwijzen wij u naar de contactgegevens op de website van de gemeente Zoetermeer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0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0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0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ntwerpbeschikking, Wet algemene bepalingen omgevingsrecht, oprichten van een onbemand tankstation, Van Aalstlaan 10, 2722 R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09</meta:user-defined>
    <meta:user-defined meta:name="OVERHEIDop.GmbID/DC.identifier">gmb-2018-48209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RL 10</meta:user-defined>
    <meta:user-defined meta:name="OVERHEIDop.woonplaats">Zoetermeer</meta:user-defined>
    <meta:user-defined meta:name="OVERHEIDop.straatnaam">Van Aalst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35 452669</meta:user-defined>
    <meta:user-defined meta:name="OVERHEIDop.versieInformatie"/>
  </office:meta>
</office:document-meta>
</file>