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2 t/m 16 (even) en Wilhelminastraat 43 t/m 49 (oneven)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februari 2018 met zaaknummer <text:span text:style-name="nadrukvet">M-SLM180054 </text:span>voor het slopen van 12 woningen (fase 1) op de locatie <text:span text:style-name="nadrukvet">Beatrixstraat 2 t/m 16 (even) en Wilhelminastraat 43 t/m 49 (oneven) in Axel</text:span>. De sloopmelding is op 6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20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atrixstraat 2 t/m 16 (even) en Wilhelminastraat 43 t/m 49 (oneven)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205</meta:user-defined>
    <meta:user-defined meta:name="OVERHEIDop.GmbID/DC.identifier">gmb-2018-48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VM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337.66 365354.51</meta:user-defined>
    <meta:user-defined meta:name="OVERHEIDop.versieInformatie"/>
  </office:meta>
</office:document-meta>
</file>