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 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6</text:p>
            <text:p text:style-name="common-al">Verleend op 6 maart 2018</text:p>
            <text:p text:style-name="common-al">het plaatsen van een tijdelijk woonunit</text:p>
            <text:p text:style-name="common-al">Reguliere procedure voor de activiteiten: 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0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2 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202</meta:user-defined>
    <meta:user-defined meta:name="OVERHEIDop.GmbID/DC.identifier">gmb-2018-4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15 408573</meta:user-defined>
    <meta:user-defined meta:name="OVERHEIDop.versieInformatie"/>
  </office:meta>
</office:document-meta>
</file>