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Loodstraat 27, 2718 R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6 februari 2018 een melding Activiteitenbesluit milieubeheer is ontvangen voor het oprichten van een autoservicebedrijf. De locatie betreft<text:span text:style-name="nadrukvet"> Loodstraat 27, </text:span><text:span text:style-name="nadrukvet">2718 RV</text:span><text:span text:style-name="nadrukvet"> te Zoetermeer </text:span>(zaaknummer 00510531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0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Loodstraat 27, 2718 R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00</meta:user-defined>
    <meta:user-defined meta:name="OVERHEIDop.GmbID/DC.identifier">gmb-2018-482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V 27</meta:user-defined>
    <meta:user-defined meta:name="OVERHEIDop.woonplaats">Zoetermeer</meta:user-defined>
    <meta:user-defined meta:name="OVERHEIDop.straatnaam">Lood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77 450596</meta:user-defined>
    <meta:user-defined meta:name="OVERHEIDop.versieInformatie"/>
  </office:meta>
</office:document-meta>
</file>